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oevoegen van twee servicetoegangsdeuren in de gevel aan Aasterbergerweg 2C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asterbergerweg 2C</text:span>, voor het toevoegen van twee servicetoegangsdeuren in de gevel, datum verzending 14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7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voegen van twee servicetoegangsdeuren in de gevel aan Aasterbergerweg 2C te Echt</meta:user-defined>
    <meta:user-defined meta:name="DCTERMS.W3CDTF/DCTERMS.available">2023-06-22</meta:user-defined>
    <meta:user-defined meta:name="DCTERMS.W3CDTF/OVERHEIDop.jaargang">2023</meta:user-defined>
    <meta:user-defined meta:name="OVERHEIDop.publicationIssue">271279</meta:user-defined>
    <meta:user-defined meta:name="OVERHEIDop.GmbID/DC.identifier">gmb-2023-271279</meta:user-defined>
    <meta:user-defined meta:name="OVERHEIDop.versieInformatie"/>
  </office:meta>
</office:document-meta>
</file>