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realiseren van een logiesvoorziening binnen een bedrijfsgebouw aan Mousten 2A 5688JB Oirschot, Stelvenseweg 11 4921PL Made</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3 besloten om de beslistermijn voor de aanvraag omgevingsvergunning voor het realiseren van een logiesvoorziening binnen een bedrijfsgebouw aan Mousten 2A 5688JB Oirschot, Stelvenseweg 11 4921PL Made met maximaal zes weken te verlengen. Het kenmerk van de gemeente voor deze zaak is 08233903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2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9033</meta:user-defined>
    <meta:user-defined meta:name="DCTERMS.abstract">realiseren van een logiesvoorziening binnen een bedrijfsgebouw</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realiseren van een logiesvoorziening binnen een bedrijfsgebouw aan Mousten 2A 5688JB Oirschot, Stelvenseweg 11 4921PL Made</meta:user-defined>
    <meta:user-defined meta:name="DCTERMS.W3CDTF/DCTERMS.available">2023-06-21</meta:user-defined>
    <meta:user-defined meta:name="DCTERMS.W3CDTF/OVERHEIDop.jaargang">2023</meta:user-defined>
    <meta:user-defined meta:name="OVERHEIDop.publicationIssue">271278</meta:user-defined>
    <meta:user-defined meta:name="OVERHEIDop.GmbID/DC.identifier">gmb-2023-271278</meta:user-defined>
    <meta:user-defined meta:name="OVERHEIDop.versieInformatie"/>
  </office:meta>
</office:document-meta>
</file>