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voor de duur van 5 jaar, oprichten van een mantelzorgwoning aan Oude Molenweg 9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Oude Molenweg 9</text:span>, voor het tijdelijk, voor de duur van 5 jaar, oprichten van een mantelzorgwoning, datum verzending 13 jun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voor de duur van 5 jaar, oprichten van een mantelzorgwoning aan Oude Molenweg 9 te Echt</meta:user-defined>
    <meta:user-defined meta:name="DCTERMS.W3CDTF/DCTERMS.available">2023-06-22</meta:user-defined>
    <meta:user-defined meta:name="DCTERMS.W3CDTF/OVERHEIDop.jaargang">2023</meta:user-defined>
    <meta:user-defined meta:name="OVERHEIDop.publicationIssue">271271</meta:user-defined>
    <meta:user-defined meta:name="OVERHEIDop.GmbID/DC.identifier">gmb-2023-271271</meta:user-defined>
    <meta:user-defined meta:name="OVERHEIDop.versieInformatie"/>
  </office:meta>
</office:document-meta>
</file>