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bruik bedrijfswoning naar wonen - Kastanjelaan 1 2351ND Leiderdorp - LDPZ2022-0003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Kastanjelaan 1 2351ND Leiderdorp</text:p>
            <text:p text:style-name="common-al">Zaaknummer: LDPZ2022-000367</text:p>
            <text:p text:style-name="common-al">Datum verzending besluit: 19-06-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126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2-000367</meta:user-defined>
    <meta:user-defined meta:name="DCTERMS.abstract">Wijzigen van gebruik bedrijfswoning naar wonen</meta:user-defined>
    <dc:language>nl</dc:language>
    <meta:user-defined meta:name="OVERHEIDop.locatietype/OVERHEIDop.gebiedsmarkering">Punt</meta:user-defined>
    <meta:user-defined meta:name="DC.title">Verleende omgevingsvergunning voor het wijzigen van gebruik bedrijfswoning naar wonen - Kastanjelaan 1 2351ND Leiderdorp - LDPZ2022-000367</meta:user-defined>
    <meta:user-defined meta:name="DCTERMS.W3CDTF/DCTERMS.available">2023-06-21</meta:user-defined>
    <meta:user-defined meta:name="DCTERMS.W3CDTF/OVERHEIDop.jaargang">2023</meta:user-defined>
    <meta:user-defined meta:name="OVERHEIDop.publicationIssue">271268</meta:user-defined>
    <meta:user-defined meta:name="OVERHEIDop.GmbID/DC.identifier">gmb-2023-271268</meta:user-defined>
    <meta:user-defined meta:name="OVERHEIDop.versieInformatie"/>
  </office:meta>
</office:document-meta>
</file>