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Hertogshoef 36, 4941K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met zaaknummer Z2023-00000250 voor de kapaanvraag aan de achterzijde van Hertogshoef 36 op locatie Hertogshoef 36, 4941KB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van het besluit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 augustus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126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6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6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Hertogshoef 36, 4941KB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Hertogshoef 36, 4941KB Raamsdonksveer</meta:user-defined>
    <meta:user-defined meta:name="OVERHEIDop.datumEindeReactietermijn">2023-08-01</meta:user-defined>
    <meta:user-defined meta:name="OVERHEIDop.terinzageleggingBG">https://jeleefomgeving.nl/inzien/805319074/c20b7987-0e9d-11ee-8159-0050560113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1262</meta:user-defined>
    <meta:user-defined meta:name="OVERHEIDop.GmbID/DC.identifier">gmb-2023-271262</meta:user-defined>
    <meta:user-defined meta:name="OVERHEIDop.versieInformatie"/>
  </office:meta>
</office:document-meta>
</file>