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Adelaarstraat 55 te Deventer nabij de ingang van de woning, kenmerk: 114274-2023</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de Adelaarstraat 55,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de Adelaarstraat 55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zijn handicap niet in staat geacht om grote afstanden te voet af te leggen en gedurende lange tijd zonder begeleiding te zijn. Er is daarom behoefte aan een kenteken gebonden gehandicaptenparkeerplaats op een voor de aanvrager geschikte locatie dichtbij zijn woning.</text:p>
            <text:p text:style-name="considerans.al">Na een zorgvuldige afweging is gekozen voor het instellen van een kenteken gebonden gehandicaptenparkeerplaats aan de Adelaarstraat 55,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23 juni 2023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een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13 juni 2023</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7"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71258</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258</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258</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voor het instellen van een kenteken gebonden gehandicaptenparkeerplaats aan de Adelaarstraat 55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 gebonden gehandicaptenparkeerplaats aan de Adelaarstraat 55 te Deventer nabij de ingang van de woning, kenmerk: 114274-2023</meta:user-defined>
    <meta:user-defined meta:name="DCTERMS.W3CDTF/DCTERMS.available">2023-06-23</meta:user-defined>
    <meta:user-defined meta:name="OVERHEIDop.externeBijlage">bijlage vkb Adelaarstraat 55 Deventer|exb-2023-30174</meta:user-defined>
    <meta:user-defined meta:name="DCTERMS.W3CDTF/OVERHEIDop.jaargang">2023</meta:user-defined>
    <meta:user-defined meta:name="OVERHEIDop.publicationIssue">271258</meta:user-defined>
    <meta:user-defined meta:name="OVERHEIDop.GmbID/DC.identifier">gmb-2023-271258</meta:user-defined>
    <meta:user-defined meta:name="OVERHEIDop.versieInformatie"/>
  </office:meta>
</office:document-meta>
</file>