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meester Waldastraat 2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urgemeester Waldastraat 2, 9163 JB: in gebruik nemen van de bovenwoning <text:span text:style-name="nadrukcur">19-06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125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5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5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urgemeester Waldastraat 2 in Ne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256</meta:user-defined>
    <meta:user-defined meta:name="OVERHEIDop.GmbID/DC.identifier">gmb-2023-271256</meta:user-defined>
    <meta:user-defined meta:name="OVERHEIDop.versieInformatie"/>
  </office:meta>
</office:document-meta>
</file>