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RMW M 335 en N 244, 246, 264, 268, 273 en 40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diverse tijdelijke bouwwegen, werkterreinen en in- en uitritten op het adres kadastrale percelen RMW M 335 en N 244, 246, 264, 268, 273 en 405 in Rilland.</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9 me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12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oor: het aanleggen van diverse tijdelijke bouwwegen, werkterreinen en in- en uitritten. Locatie: kadastrale percelen RMW M 335 en N 244, 246, 264, 268, 273 en 405 in Rilland. Verzenddatum besluit: 19 jun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dastrale percelen RMW M 335 en N 244, 246, 264, 268, 273 en 405 in Rilland</meta:user-defined>
    <meta:user-defined meta:name="DCTERMS.W3CDTF/DCTERMS.available">2023-06-21</meta:user-defined>
    <meta:user-defined meta:name="DCTERMS.W3CDTF/OVERHEIDop.jaargang">2023</meta:user-defined>
    <meta:user-defined meta:name="OVERHEIDop.publicationIssue">271253</meta:user-defined>
    <meta:user-defined meta:name="OVERHEIDop.GmbID/DC.identifier">gmb-2023-271253</meta:user-defined>
    <meta:user-defined meta:name="OVERHEIDop.versieInformatie"/>
  </office:meta>
</office:document-meta>
</file>