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4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juni 2023 een aanvraag voor een ontheffing geluidgrenswaarden ontvangen. De ontheffing is aangevraagd voor een personeelsfeest van Kidslodge op 6 juli 2023 van 19.00 tot 23.45 uur aan Hefbrug 4 in Houten. De ontheffing heeft kenmerk LG23027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125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fbrug 4, ontheffing geluidgrenswaar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51</meta:user-defined>
    <meta:user-defined meta:name="OVERHEIDop.GmbID/DC.identifier">gmb-2023-271251</meta:user-defined>
    <meta:user-defined meta:name="OVERHEIDop.versieInformatie"/>
  </office:meta>
</office:document-meta>
</file>