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teraarseweg 81M in Ter Aar (kern Korteraar)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Korteraarseweg 81M in Ter Aar (kern Korteraar) - zaaknummer Z2023-00001037 - omgevingsvergunning voor Het bouwen van een nieuwe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0-06-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124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4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4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Korteraarseweg 81M in Ter Aar (kern Korteraar) - Het bouwen van een nieuwe woning</meta:user-defined>
    <meta:user-defined meta:name="DCTERMS.W3CDTF/DCTERMS.available">2023-06-21</meta:user-defined>
    <meta:user-defined meta:name="DCTERMS.W3CDTF/OVERHEIDop.jaargang">2023</meta:user-defined>
    <meta:user-defined meta:name="OVERHEIDop.publicationIssue">271247</meta:user-defined>
    <meta:user-defined meta:name="OVERHEIDop.GmbID/DC.identifier">gmb-2023-271247</meta:user-defined>
    <meta:user-defined meta:name="OVERHEIDop.versieInformatie"/>
  </office:meta>
</office:document-meta>
</file>