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enbesluit milieubeheer, Burgerweg 25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8 juni 2022 een aanvraag is ontvangen tot het stellen van maatwerk voor het lozen van brijn in de bodem afkomstig van een osmose-installatie. De locatie betreft <text:span text:style-name="nadrukvet">Burgerweg 25, 2678 NV te De Lier</text:span> (zaaknummer <text:span text:style-name="nadrukvet">01036698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7124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24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24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Activiteitenbesluit milieubeheer, Burgerweg 25 te De Lier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242</meta:user-defined>
    <meta:user-defined meta:name="OVERHEIDop.GmbID/DC.identifier">gmb-2023-271242</meta:user-defined>
    <meta:user-defined meta:name="OVERHEIDop.versieInformatie"/>
  </office:meta>
</office:document-meta>
</file>