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wagen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ewagenstraat 74, 3011AT, plaatsen van een entresol t.b.v. opslag en plaatsen nieuwe reclame-uiting (aanvraagdatum 12-06-2023, dossiernummer OMV.23.06.0015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2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estewagenstraat 7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41</meta:user-defined>
    <meta:user-defined meta:name="OVERHEIDop.GmbID/DC.identifier">gmb-2023-271241</meta:user-defined>
    <meta:user-defined meta:name="OVERHEIDop.versieInformatie"/>
  </office:meta>
</office:document-meta>
</file>