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wijzigen van de verleende vergunning en het wijzigen van de poort, Dorpstraat 78, 6301BD Valkenburg </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ontvangen voor het wijzigen van de verleende vergunning en het wijzigen van de poort op locatie Dorpstraat 78, 6301BD Valkenburg. De aanvraag is geregistreerd onder zaaknummer Z2023-000003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124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4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4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traat 78, 6301BD Valkenburg</meta:user-defined>
    <dc:language>nl</dc:language>
    <meta:user-defined meta:name="OVERHEIDop.locatietype/OVERHEIDop.gebiedsmarkering">Punt</meta:user-defined>
    <meta:user-defined meta:name="DC.title">Kennisgeving ontvangst het wijzigen van de verleende vergunning en het wijzigen van de poort, Dorpstraat 78, 6301BD Valkenburg</meta:user-defined>
    <meta:user-defined meta:name="DCTERMS.W3CDTF/DCTERMS.available">2023-06-21</meta:user-defined>
    <meta:user-defined meta:name="DCTERMS.W3CDTF/OVERHEIDop.jaargang">2023</meta:user-defined>
    <meta:user-defined meta:name="OVERHEIDop.publicationIssue">271240</meta:user-defined>
    <meta:user-defined meta:name="OVERHEIDop.GmbID/DC.identifier">gmb-2023-271240</meta:user-defined>
    <meta:user-defined meta:name="OVERHEIDop.versieInformatie"/>
  </office:meta>
</office:document-meta>
</file>