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straatfeest op de locatie Gildemeesters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de gemeente een aanvraag ontvangen voor een evenementen vergunning straatfeest op de locatie Gildemeestersstraat, Schoonhoven. De aanvraag is geregistreerd onder zaaknummer 193111322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2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2243</meta:user-defined>
    <dc:language>nl</dc:language>
    <meta:user-defined meta:name="OVERHEIDop.locatietype/OVERHEIDop.gebiedsmarkering">Vlak</meta:user-defined>
    <meta:user-defined meta:name="DC.title">Kennisgeving ontvangst aanvraag voor een evenementen vergunning straatfeest op de locatie Gildemeestersstraat, Schoon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39</meta:user-defined>
    <meta:user-defined meta:name="OVERHEIDop.GmbID/DC.identifier">gmb-2023-271239</meta:user-defined>
    <meta:user-defined meta:name="OVERHEIDop.versieInformatie"/>
  </office:meta>
</office:document-meta>
</file>