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de bodem om de riolering buiten inrichtingen (omleggen riool) Woonboulevard 60 te Almelo, , Woonboulevard 60 7606JA Almelo, Zirkoonstraat 8 7554TT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675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, Woonboulevard 60 7606JA Almelo, Zirkoonstraat 8 7554TT Hengelo</text:p>
            <text:p text:style-name="common-al">
            <text:span text:style-name="nadrukvet">Projectomschrijving:</text:span> melding lozing in de bodem om de riolering buiten inrichtingen (omleggen riool) Woonboulevard 60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23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6755</meta:user-defined>
    <meta:user-defined meta:name="DCTERMS.abstract">melding lozing in de bodem om de riolering buiten inrichtingen (omleggen riool) Woonboulevard 60 te Almelo</meta:user-defined>
    <dc:language>nl</dc:language>
    <meta:user-defined meta:name="OVERHEIDop.locatietype/OVERHEIDop.gebiedsmarkering">Punt</meta:user-defined>
    <meta:user-defined meta:name="DC.title">Wet milieubeheer melding, melding lozing in de bodem om de riolering buiten inrichtingen (omleggen riool) Woonboulevard 60 te Almelo, , Woonboulevard 60 7606JA Almelo, Zirkoonstraat 8 7554TT Hengelo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38</meta:user-defined>
    <meta:user-defined meta:name="OVERHEIDop.GmbID/DC.identifier">gmb-2023-271238</meta:user-defined>
    <meta:user-defined meta:name="OVERHEIDop.versieInformatie"/>
  </office:meta>
</office:document-meta>
</file>