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auwenseweg 9, tijdelijke kampeerontheffing huisvesten seizoenswerkne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5 juni 2023 een aanvraag voor een tijdelijke kampeerontheffing huisvesten seizoenswerknemers  ontvangen van 23 augustus tot en met 1 november 2023 aan Shonauwenseweg 9 in Houten. De ontheffing heeft kenmerk KO23007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12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chonauwenseweg 9, tijdelijke kampeerontheffing huisvesten seizoenswerknemer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37</meta:user-defined>
    <meta:user-defined meta:name="OVERHEIDop.GmbID/DC.identifier">gmb-2023-271237</meta:user-defined>
    <meta:user-defined meta:name="OVERHEIDop.versieInformatie"/>
  </office:meta>
</office:document-meta>
</file>