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Albergen, Weemselerweg 27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Albergen, Weemselerweg 27 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3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123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871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mgevingsvergunning verlenging beslissingstermijn, Albergen, Weemselerweg 27: plaatsen mono-mestvergist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236</meta:user-defined>
    <meta:user-defined meta:name="OVERHEIDop.GmbID/DC.identifier">gmb-2023-271236</meta:user-defined>
    <meta:user-defined meta:name="OVERHEIDop.versieInformatie"/>
  </office:meta>
</office:document-meta>
</file>