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nstructieve wijziging aan het pand aan Dorpstraat 70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Dorpstraat 70</text:span>, voor een constructieve wijziging aan het pand, datum ontvangst 15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 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23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3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3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constructieve wijziging aan het pand aan Dorpstraat 70 te Ech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230</meta:user-defined>
    <meta:user-defined meta:name="OVERHEIDop.GmbID/DC.identifier">gmb-2023-271230</meta:user-defined>
    <meta:user-defined meta:name="OVERHEIDop.versieInformatie"/>
  </office:meta>
</office:document-meta>
</file>