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welfrestauratie en herstellen beglazing Kerkplein 1, 3841E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1101 voor gewelfrestauratie en herstellen van beglazing Grote Kerk op locatie Kerkplein 1, 3841E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2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plein 1, 3841EC Harderwijk</meta:user-defined>
    <dc:language>nl</dc:language>
    <meta:user-defined meta:name="OVERHEIDop.locatietype/OVERHEIDop.gebiedsmarkering">Punt</meta:user-defined>
    <meta:user-defined meta:name="DC.title">Verlening omgevingsvergunning, gewelfrestauratie en herstellen beglazing Kerkplein 1, 3841EC Hard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26</meta:user-defined>
    <meta:user-defined meta:name="OVERHEIDop.GmbID/DC.identifier">gmb-2023-271226</meta:user-defined>
    <meta:user-defined meta:name="OVERHEIDop.versieInformatie"/>
  </office:meta>
</office:document-meta>
</file>