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zomermarkten, Bagijnhof Medembl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text:span>
            <text:span text:style-name="nadrukvet">egafsluiting/parkeerverbod</text:span>: Bagijnhof (van Nieuwstraat tot Torenstraat), kruising Bagijnhof/ Kruisstraat en de parkeervakken op de kop van het Van Houweningepark aan de kant van het Bagijnhof op zaterdag 8, 15 en 22 juli 2023 van 05.30 uur tot 19.30 uur. </text:p>
            <text:p text:style-name="common-al">
            <text:span text:style-name="nadrukvet">Bijzonderheden</text:span>: geldt ook voor alle parkeervakken in het afgesloten gebied. Wegsleepregeling van k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122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2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2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keersmaatregelen zomermarkten, Bagijnhof Medemblik</meta:user-defined>
    <meta:user-defined meta:name="DCTERMS.W3CDTF/DCTERMS.available">2023-06-22</meta:user-defined>
    <meta:user-defined meta:name="DCTERMS.W3CDTF/OVERHEIDop.jaargang">2023</meta:user-defined>
    <meta:user-defined meta:name="OVERHEIDop.publicationIssue">271221</meta:user-defined>
    <meta:user-defined meta:name="OVERHEIDop.GmbID/DC.identifier">gmb-2023-271221</meta:user-defined>
    <meta:user-defined meta:name="OVERHEIDop.versieInformatie"/>
  </office:meta>
</office:document-meta>
</file>