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tot levensloopbestendige woning aan Bosweg 35 te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int Joost</text:span>
          </text:p>
            <text:p text:style-name="last-al">
            <text:span text:style-name="nadrukondlijn">Bosweg 35</text:span>, voor het verbouwen van de woning tot levensloopbestendige woning, datum ontvangst 15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2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21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21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tot levensloopbestendige woning aan Bosweg 35 te Sint Joos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1219</meta:user-defined>
    <meta:user-defined meta:name="OVERHEIDop.GmbID/DC.identifier">gmb-2023-271219</meta:user-defined>
    <meta:user-defined meta:name="OVERHEIDop.versieInformatie"/>
  </office:meta>
</office:document-meta>
</file>