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F 11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juni 2023</text:p>
            <text:p text:style-name="common-al">het bouwen van een bouwwerk geen gebouw zijn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2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zelbergsestraat 5, 5473XL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WK02 F 118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218</meta:user-defined>
    <meta:user-defined meta:name="OVERHEIDop.GmbID/DC.identifier">gmb-2023-271218</meta:user-defined>
    <meta:user-defined meta:name="OVERHEIDop.versieInformatie"/>
  </office:meta>
</office:document-meta>
</file>