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en ontheffing slapen openbare plaats met verzenddatum Kalverdijkje 83 Leeuwarden, (11054104) SC Leovardia weekendtoernooi, van 16 t/m 18 juni 2023, verzenddatum 13-06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21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en ontheffing slapen openbare plaats met verzenddatum Kalverdijkje 83 Leeuwarden, (11054104) SC Leovardia weekendtoernooi, van 16 t/m 18 juni 2023, verzenddatum 13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214</meta:user-defined>
    <meta:user-defined meta:name="OVERHEIDop.GmbID/DC.identifier">gmb-2023-271214</meta:user-defined>
    <meta:user-defined meta:name="OVERHEIDop.versieInformatie"/>
  </office:meta>
</office:document-meta>
</file>