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26, 28 en 38 A t/m F het plaatsen van twee hemelafvoeren nr. 38 en vervangen van glas in voor- en achtergevel nr 26 en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26, 28 en 38 A t/m F OV20230540 het plaatsen van twee hemelafvoeren nr. 38 en vervangen van glas in voor- en achtergevel nr 26 en 28 (1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2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Bolsward, Nieuwmarkt 26, 28 en 38 A t/m F het plaatsen van twee hemelafvoeren nr. 38 en vervangen van glas in voor- en achtergevel nr 26 en 28</meta:user-defined>
    <meta:user-defined meta:name="DCTERMS.W3CDTF/DCTERMS.available">2023-06-22</meta:user-defined>
    <meta:user-defined meta:name="DCTERMS.W3CDTF/OVERHEIDop.jaargang">2023</meta:user-defined>
    <meta:user-defined meta:name="OVERHEIDop.publicationIssue">271212</meta:user-defined>
    <meta:user-defined meta:name="OVERHEIDop.GmbID/DC.identifier">gmb-2023-271212</meta:user-defined>
    <meta:user-defined meta:name="OVERHEIDop.versieInformatie"/>
  </office:meta>
</office:document-meta>
</file>