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spitsing Tielsestraat ter hoogte van nr 55 bij de grote Kerk te V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tijdens de Nijmeegse Vierdaagse 2023/2024. De volgende vergunning is verleend:</text:p>
            <text:p text:style-name="common-al">
            <text:span text:style-name="nadrukvet">Locatie: </text:span>splitsing Tielsestraat ter hoogte van nr 55 bij de grote Kerk te Valburg</text:p>
            <text:p text:style-name="common-al">
            <text:span text:style-name="nadrukvet">Zaaknummer: </text:span>Z2023-00000368</text:p>
            <text:p text:style-name="common-al">
            <text:span text:style-name="nadrukvet">Datum besluit:</text:span> 19 juni 2023</text:p>
            <text:p text:style-name="common-al">
            <text:span text:style-name="nadrukvet">Activiteiten:</text:span>
          </text:p>
            <text:p text:style-name="common-al">Standplaatsvergunning verzorgingspost Nijmeegse Vierdaagse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2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tijdens de Nijmeegse Vierdaagse op locatie spitsing Tielsestraat ter hoogte van nr 55 bij de grote Kerk te Valburg , vergunning verleend op 19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spitsing Tielsestraat ter hoogte van nr 55 bij de grote Kerk te Valbu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09</meta:user-defined>
    <meta:user-defined meta:name="OVERHEIDop.GmbID/DC.identifier">gmb-2023-271209</meta:user-defined>
    <meta:user-defined meta:name="OVERHEIDop.versieInformatie"/>
  </office:meta>
</office:document-meta>
</file>