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jenseweg 7, 6591HA Gennep - </text:span>het wijzigen van een woonhuis naar 4 appartementen (Z2023-00000588, ontvangstdatum 6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Rijks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20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Heijenseweg 7, 6591HA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207</meta:user-defined>
    <meta:user-defined meta:name="OVERHEIDop.GmbID/DC.identifier">gmb-2023-271207</meta:user-defined>
    <meta:user-defined meta:name="OVERHEIDop.versieInformatie"/>
  </office:meta>
</office:document-meta>
</file>