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lst 35, 5388S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6 juni 2023</text:p>
            <text:p text:style-name="common-al">het bouwen van bouwwerken geen gebouw zijnde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120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0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0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lst 35, 5388ST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Delst 35, 5388ST Nistelrode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1203</meta:user-defined>
    <meta:user-defined meta:name="OVERHEIDop.GmbID/DC.identifier">gmb-2023-271203</meta:user-defined>
    <meta:user-defined meta:name="OVERHEIDop.versieInformatie"/>
  </office:meta>
</office:document-meta>
</file>