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Battensereed 5 en 7 Jorwert, (11057102) Mukpop, op 24 juni 2023, verzenddatum 12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2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Battensereed 5 en 7 Jorwert, (11057102) Mukpop, op 24 juni 2023, verzenddatum 12-06-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02</meta:user-defined>
    <meta:user-defined meta:name="OVERHEIDop.GmbID/DC.identifier">gmb-2023-271202</meta:user-defined>
    <meta:user-defined meta:name="OVERHEIDop.versieInformatie"/>
  </office:meta>
</office:document-meta>
</file>