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Weg vd Buitenlandse Pers nabij nummer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Weg vd Buitenlandse Pers nabij nummer 5.</text:span>
          </text:p>
            <text:p text:style-name="common-al">Zaakomschrijving: het realiseren van een aanlegsteiger nabij het Watersnoodmuseum en voor het uitvoeren van werk(zaamhed)en van het storten van breuksteen als compensatie voor het realiseren van een aanlegsteiger nabij het watersnoodmuseum</text:p>
            <text:p text:style-name="common-al">Zaaknummer: 838323</text:p>
            <text:p text:style-name="common-al">Beschikking datum verzonden: 14-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11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38323</meta:user-defined>
    <meta:user-defined meta:name="DCTERMS.abstract">het realiseren van een aanlegsteiger nabij het Watersnoodmuseum en voor het uitvoeren van werk(zaamhed)en van het storten van breuksteen als compensatie voor het realiseren van een aanlegsteiger nabij het watersnoodmuseum</meta:user-defined>
    <dc:language>nl</dc:language>
    <meta:user-defined meta:name="OVERHEIDop.locatietype/OVERHEIDop.gebiedsmarkering">Punt</meta:user-defined>
    <meta:user-defined meta:name="DC.title">Verleende Reguliere Omgevingsvergunning, Ouwerkerk, Weg vd Buitenlandse Pers nabij nummer 5</meta:user-defined>
    <meta:user-defined meta:name="DCTERMS.W3CDTF/DCTERMS.available">2023-06-22</meta:user-defined>
    <meta:user-defined meta:name="DCTERMS.W3CDTF/OVERHEIDop.jaargang">2023</meta:user-defined>
    <meta:user-defined meta:name="OVERHEIDop.publicationIssue">271199</meta:user-defined>
    <meta:user-defined meta:name="OVERHEIDop.GmbID/DC.identifier">gmb-2023-271199</meta:user-defined>
    <meta:user-defined meta:name="OVERHEIDop.versieInformatie"/>
  </office:meta>
</office:document-meta>
</file>