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van een afvalcontainer, van 09-06-23 t/m 23-06-23 op de locatie Knotwilgenstraat 6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aanvraag met zaaknummer 19311130030 voor een ontheffing voorwerp op of aan de weg plaatsen, van een afvalcontainer, van 09-06-23 t/m 23-06-23 op de locatie Knotwilgenstraat 63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1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003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ontheffing voorwerp op of aan de weg plaatsen, van een afvalcontainer, van 09-06-23 t/m 23-06-23 op de locatie Knotwilgenstraat 63 in Schoonhoven</meta:user-defined>
    <meta:user-defined meta:name="DCTERMS.W3CDTF/DCTERMS.available">2023-06-21</meta:user-defined>
    <meta:user-defined meta:name="DCTERMS.W3CDTF/OVERHEIDop.jaargang">2023</meta:user-defined>
    <meta:user-defined meta:name="OVERHEIDop.publicationIssue">271198</meta:user-defined>
    <meta:user-defined meta:name="OVERHEIDop.GmbID/DC.identifier">gmb-2023-271198</meta:user-defined>
    <meta:user-defined meta:name="OVERHEIDop.versieInformatie"/>
  </office:meta>
</office:document-meta>
</file>