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Kerkwerve, Weel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Kerkwerve, Weelweg 3.</text:span>
          </text:p>
            <text:p text:style-name="common-al">Zaakomschrijving: Kofferbakverkoop 2022 01-07-2023, 08-07-2023, 15-07-2023, 22-07-2023, 29-07-</text:p>
            <text:p text:style-name="common-al">Datum evenement: 1 juli 2023 tot en met 26 augustus 2023</text:p>
            <text:p text:style-name="common-al">Zaaknummer: 943340</text:p>
            <text:p text:style-name="common-al">Beschikking datum verzonden: 19-6-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119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9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9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43340</meta:user-defined>
    <meta:user-defined meta:name="DCTERMS.abstract">Kofferbakverkoop 2022 01-07-2023, 08-07-2023, 15-07-2023, 22-07-2023, 29-07-</meta:user-defined>
    <dc:language>nl</dc:language>
    <meta:user-defined meta:name="OVERHEIDop.locatietype/OVERHEIDop.gebiedsmarkering">Punt</meta:user-defined>
    <meta:user-defined meta:name="DC.title">Evenementenvergunning verleend, Kerkwerve, Weelweg 3</meta:user-defined>
    <meta:user-defined meta:name="DCTERMS.W3CDTF/DCTERMS.available">2023-06-22</meta:user-defined>
    <meta:user-defined meta:name="DCTERMS.W3CDTF/OVERHEIDop.jaargang">2023</meta:user-defined>
    <meta:user-defined meta:name="OVERHEIDop.publicationIssue">271197</meta:user-defined>
    <meta:user-defined meta:name="OVERHEIDop.GmbID/DC.identifier">gmb-2023-271197</meta:user-defined>
    <meta:user-defined meta:name="OVERHEIDop.versieInformatie"/>
  </office:meta>
</office:document-meta>
</file>