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2,2a,4,4a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juni 2023 een besluit genomen op de aanvraag met zaaknummer Z/22/198401 / W2022-0552 voor een omgevingsvergunning betreffende het bouwen van 4 woningen op locatie Julianastraat 2,2a,4,4a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119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9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9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Julianastraat 2,2a,4,4a te Den Bomm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91</meta:user-defined>
    <meta:user-defined meta:name="OVERHEIDop.GmbID/DC.identifier">gmb-2023-271191</meta:user-defined>
    <meta:user-defined meta:name="OVERHEIDop.versieInformatie"/>
  </office:meta>
</office:document-meta>
</file>