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Tijnjedijk 87b Leeuwarden, (11058121) kappen van 3 bomen, verzenddatum 14-06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18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8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8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gunningvrij Tijnjedijk 87b Leeuwarden, (11058121) kappen van 3 bomen, verzenddatum 14-06-2023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189</meta:user-defined>
    <meta:user-defined meta:name="OVERHEIDop.GmbID/DC.identifier">gmb-2023-271189</meta:user-defined>
    <meta:user-defined meta:name="OVERHEIDop.versieInformatie"/>
  </office:meta>
</office:document-meta>
</file>