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boeidelen van 213 woningen - Wijk De Vene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k De Venen, Drachten, het vervangen van de boeidelen van 213 woningen, ontvangen: 1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1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ijk De Venen, Drachten, het vervangen van de boeidelen van 213 woningen, ontvangen: 18 juni 2023</meta:user-defined>
    <dc:language>nl</dc:language>
    <meta:user-defined meta:name="OVERHEIDop.locatietype/OVERHEIDop.gebiedsmarkering">Lijn</meta:user-defined>
    <meta:user-defined meta:name="DC.title">Gemeente Smallingerland - aanvraag omgevingsvergunning - het vervangen van de boeidelen van 213 woningen - Wijk De Venen, Drach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88</meta:user-defined>
    <meta:user-defined meta:name="OVERHEIDop.GmbID/DC.identifier">gmb-2023-271188</meta:user-defined>
    <meta:user-defined meta:name="OVERHEIDop.versieInformatie"/>
  </office:meta>
</office:document-meta>
</file>