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 17, 5388H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6 juni 2023</text:p>
            <text:p text:style-name="common-al">het verbouwen van een woning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18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eijen 17, 5388HL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Weijen 17, 5388HL Nistelrod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187</meta:user-defined>
    <meta:user-defined meta:name="OVERHEIDop.GmbID/DC.identifier">gmb-2023-271187</meta:user-defined>
    <meta:user-defined meta:name="OVERHEIDop.versieInformatie"/>
  </office:meta>
</office:document-meta>
</file>