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oofdweg 80, De Cock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exel maakt bekend dat op 1 juni 2023 een kennisgeving in het kader van het Besluit mobiel breken bouw- en sloopafval is ontvangen van Sloopbedrijf J.H. Oosterbeek (Den Helder) voor het mobiel breken van materiaal op het adres Hoofdweg 80 in De Cocksdorp. De werkzaamheden vinden plaats in de periode van 21 juni tot en met 19 juli 2023.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1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195</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Hoofdweg 80, De Cocksdorp</meta:user-defined>
    <meta:user-defined meta:name="DCTERMS.W3CDTF/DCTERMS.available">2023-06-21</meta:user-defined>
    <meta:user-defined meta:name="DCTERMS.W3CDTF/OVERHEIDop.jaargang">2023</meta:user-defined>
    <meta:user-defined meta:name="OVERHEIDop.publicationIssue">271185</meta:user-defined>
    <meta:user-defined meta:name="OVERHEIDop.GmbID/DC.identifier">gmb-2023-271185</meta:user-defined>
    <meta:user-defined meta:name="OVERHEIDop.versieInformatie"/>
  </office:meta>
</office:document-meta>
</file>