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1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juni 2023</text:p>
            <text:p text:style-name="common-al">het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1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John F. Kennedystraat 1, 5384G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John F. Kennedystraat 1, 5384GA Heesch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81</meta:user-defined>
    <meta:user-defined meta:name="OVERHEIDop.GmbID/DC.identifier">gmb-2023-271181</meta:user-defined>
    <meta:user-defined meta:name="OVERHEIDop.versieInformatie"/>
  </office:meta>
</office:document-meta>
</file>