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aar 27, 5388H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5 juni 2023</text:p>
            <text:p text:style-name="common-al">het wijzigen van de voorgevel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117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7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7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p locatie Laar 27, 5388HB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Laar 27, 5388HB Nistelrode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1177</meta:user-defined>
    <meta:user-defined meta:name="OVERHEIDop.GmbID/DC.identifier">gmb-2023-271177</meta:user-defined>
    <meta:user-defined meta:name="OVERHEIDop.versieInformatie"/>
  </office:meta>
</office:document-meta>
</file>