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ing van de basisschool De Bloktempel,  IJssellaan 6 5691HB Son en Breug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IJssellaan 6 5691HB Son en Breugel, voor uitbreiding van de basisschool De Bloktempel. De vergunning is verzonden op 13-06-2023.</text:p>
            <text:p text:style-name="common-al">Zaaknummer:08481596807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96807</meta:user-defined>
    <meta:user-defined meta:name="DCTERMS.abstract">uitbreiding van de basisschool De Bloktempel, Ijssellaan 6</meta:user-defined>
    <dc:language>nl</dc:language>
    <meta:user-defined meta:name="OVERHEIDop.locatietype/OVERHEIDop.gebiedsmarkering">Punt</meta:user-defined>
    <meta:user-defined meta:name="DC.title">Omgevingsvergunning voor uitbreiding van de basisschool De Bloktempel,  IJssellaan 6 5691HB Son en Breugel,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74</meta:user-defined>
    <meta:user-defined meta:name="OVERHEIDop.GmbID/DC.identifier">gmb-2023-271174</meta:user-defined>
    <meta:user-defined meta:name="OVERHEIDop.versieInformatie"/>
  </office:meta>
</office:document-meta>
</file>