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iazza winkelcentrum Castellum, evenementenvergunning kleinschalig straatconcert KNA</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4 juli 2023 van 19.00 tot 20.30 uur voor een kleinschalig straatconcert KNA aan Piazza winkelcentrum Castellum in Houten. </text:p>
            <text:p text:style-name="common-al">De verzenddatum van het besluit Algemene Plaatselijke Verordening is 19 juni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7117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17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17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Piazza winkelcentrum Castellum, evenementenvergunning kleinschalig straatconcert KNA</meta:user-defined>
    <meta:user-defined meta:name="DCTERMS.W3CDTF/DCTERMS.available">2023-06-21</meta:user-defined>
    <meta:user-defined meta:name="DCTERMS.W3CDTF/OVERHEIDop.jaargang">2023</meta:user-defined>
    <meta:user-defined meta:name="OVERHEIDop.publicationIssue">271171</meta:user-defined>
    <meta:user-defined meta:name="OVERHEIDop.GmbID/DC.identifier">gmb-2023-271171</meta:user-defined>
    <meta:user-defined meta:name="OVERHEIDop.versieInformatie"/>
  </office:meta>
</office:document-meta>
</file>