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kozijnen door kunstof kozijnen aan de voorzijde van de woning aan Pythagoraspark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Pythagoraspark 19, het vervangen van bestaande kozijnen door kunstof kozijnen voorzijde van de woning (ontvangen 10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kozijnen door kunstof kozijnen aan de voorzijde van de woning aan Pythagoraspark 19 te Huizen</meta:user-defined>
    <meta:user-defined meta:name="DCTERMS.W3CDTF/DCTERMS.available">2023-06-22</meta:user-defined>
    <meta:user-defined meta:name="DCTERMS.W3CDTF/OVERHEIDop.jaargang">2023</meta:user-defined>
    <meta:user-defined meta:name="OVERHEIDop.publicationIssue">271167</meta:user-defined>
    <meta:user-defined meta:name="OVERHEIDop.GmbID/DC.identifier">gmb-2023-271167</meta:user-defined>
    <meta:user-defined meta:name="OVERHEIDop.versieInformatie"/>
  </office:meta>
</office:document-meta>
</file>