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het Veens Kampioenschap Paalzitten van 16 t/m 21 september 2023 - Zuideinde 119 te Roelofarendsveen - 533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3</text:p>
            <text:p text:style-name="common-al"/>
            <text:p text:style-name="common-al">
            <text:span text:style-name="nadrukvet">Op- en afbouw van het evenement:</text:span>
          </text:p>
            <text:p text:style-name="common-al">Start opbouw: 15 september 2023, 15.30 uur</text:p>
            <text:p text:style-name="common-al">Opbouw gereed: 16 september 2023, 12.00 uur</text:p>
            <text:p text:style-name="common-al">Start afbouw: 21 september 2023</text:p>
            <text:p text:style-name="common-al">Afbouw gereed: 22 september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116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3044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het Veens Kampioenschap Paalzitten van 16 t/m 21 september 2023 - Zuideinde 119 te Roelofarendsveen - 53304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63</meta:user-defined>
    <meta:user-defined meta:name="OVERHEIDop.GmbID/DC.identifier">gmb-2023-271163</meta:user-defined>
    <meta:user-defined meta:name="OVERHEIDop.versieInformatie"/>
  </office:meta>
</office:document-meta>
</file>