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.5 , Poelweteringpad Leiden, [LDN01R01877]Straatnaam Leiden R 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608</text:p>
            <text:p text:style-name="common-al">Ingekomen: 19-06-2023 00:00</text:p>
            <text:p text:style-name="common-al">Locatie: Poelweteringpad Leiden, [LDN01R01877]Straatnaam Leiden R 187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608" xlink:type="simple">publicatiesomgevingsvergunningen@leiden.nl</text:a> de volgende gegevens:</text:p>
            <text:p text:style-name="common-al">-het kenmerk van de aanvraag: Z/23/35416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1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1608</meta:user-defined>
    <meta:user-defined meta:name="DCTERMS.abstract">kappen boom thv nr.5 </meta:user-defined>
    <dc:language>nl</dc:language>
    <meta:user-defined meta:name="OVERHEIDop.locatietype/OVERHEIDop.gebiedsmarkering">Punt</meta:user-defined>
    <meta:user-defined meta:name="DC.title">Aanvraag omgevingsvergunning, kappen boom thv nr.5 , Poelweteringpad Leiden, [LDN01R01877]Straatnaam Leiden R 1877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87_7878345_16871692...|exb-2023-30168</meta:user-defined>
    <meta:user-defined meta:name="OVERHEIDop.externeBijlage">LEIDEN_202306_GFO_ZAKEN_801187_7878345_16871692...|exb-2023-30169</meta:user-defined>
    <meta:user-defined meta:name="OVERHEIDop.externeBijlage">LEIDEN_202306_GFO_ZAKEN_801187_7878345_16871693...|exb-2023-30170</meta:user-defined>
    <meta:user-defined meta:name="OVERHEIDop.externeBijlage">LEIDEN_202306_GFO_ZAKEN_801187_7878345_16871693...|exb-2023-30171</meta:user-defined>
    <meta:user-defined meta:name="OVERHEIDop.publicationIssue">271159</meta:user-defined>
    <meta:user-defined meta:name="OVERHEIDop.GmbID/DC.identifier">gmb-2023-271159</meta:user-defined>
    <meta:user-defined meta:name="OVERHEIDop.versieInformatie"/>
  </office:meta>
</office:document-meta>
</file>