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405</text:span>
          </text:p>
            <text:p text:style-name="common-al">Gemeente Amstelveen heeft op 18 januari 2023 een besluit genomen op de aanvraag parkeerontheffing camper voor Parkeren kampeerwagen  9-ZPP-46 voor periode van 10  februari 2023 tot 10  februari 2024. De locatie is In de Boekenrodelaan en op de parkeerstrook bij de Rentmeesterlaan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40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In de Boekenrodelaan en op de parkeerstrook bij de Rentmeesterlaa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15</meta:user-defined>
    <meta:user-defined meta:name="OVERHEIDop.GmbID/DC.identifier">gmb-2023-27115</meta:user-defined>
    <meta:user-defined meta:name="OVERHEIDop.versieInformatie"/>
  </office:meta>
</office:document-meta>
</file>