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parkeerterrein tussen TC ’t Goy en Dorpshuis de Ploeg, evenementenvergunning muziekevenement,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23 juni 2023 van 20.00-01.00 uur, 24 juni 2023 van 20.00-02.00 uur en 25 juni 2023 van 13.00-22.00 uur voor een muziekevenement, Dorpsfeest aan het parkeerterrein tussen TC ’t Goy en Dorpshuis de Ploeg in Houten. </text:p>
            <text:p text:style-name="common-al">De verzenddatum van het besluit Algemene Plaatselijke Verordening is 5 jun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11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’t Goy, parkeerterrein tussen TC ’t Goy en Dorpshuis de Ploeg, evenementenvergunning muziekevenement, Dorpsf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48</meta:user-defined>
    <meta:user-defined meta:name="OVERHEIDop.GmbID/DC.identifier">gmb-2023-271148</meta:user-defined>
    <meta:user-defined meta:name="OVERHEIDop.versieInformatie"/>
  </office:meta>
</office:document-meta>
</file>