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unit aan de Pal 24, 8161ZZ Epe (8719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antelzorgunit aan de Pal 24, 8161ZZ Epe. </text:p>
            <text:p text:style-name="common-al">Datum aanvraag:  16-06-2023</text:p>
            <text:p text:style-name="common-al">Zaaknummer : 8719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6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antelzorgunit aan de Pal 24, 8161ZZ Epe (871906)</meta:user-defined>
    <meta:user-defined meta:name="DCTERMS.W3CDTF/DCTERMS.available">2023-06-21</meta:user-defined>
    <meta:user-defined meta:name="DCTERMS.W3CDTF/OVERHEIDop.jaargang">2023</meta:user-defined>
    <meta:user-defined meta:name="OVERHEIDop.publicationIssue">271147</meta:user-defined>
    <meta:user-defined meta:name="OVERHEIDop.GmbID/DC.identifier">gmb-2023-271147</meta:user-defined>
    <meta:user-defined meta:name="OVERHEIDop.versieInformatie"/>
  </office:meta>
</office:document-meta>
</file>