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ritswert, Jeth 5 het vergroten van de bestaande paardenstal met binnenb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ritswert, Jeth 5 OV20230537 het vergroten van de bestaande paardenstal met binnenbak (14-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114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4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4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ritswert, Jeth 5 het vergroten van de bestaande paardenstal met binnenbak</meta:user-defined>
    <meta:user-defined meta:name="DCTERMS.W3CDTF/DCTERMS.available">2023-06-22</meta:user-defined>
    <meta:user-defined meta:name="DCTERMS.W3CDTF/OVERHEIDop.jaargang">2023</meta:user-defined>
    <meta:user-defined meta:name="OVERHEIDop.publicationIssue">271146</meta:user-defined>
    <meta:user-defined meta:name="OVERHEIDop.GmbID/DC.identifier">gmb-2023-271146</meta:user-defined>
    <meta:user-defined meta:name="OVERHEIDop.versieInformatie"/>
  </office:meta>
</office:document-meta>
</file>