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 , Grietje van der Spekstraat 38 7415NT Deventer,  [DPV00B02878]  Diepenveen B 2878  , Kavel 22, plan Zwermdorp Steenbrugge, Devent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688</text:p>
            <text:p text:style-name="common-al">
            <text:span text:style-name="nadrukvet">Verzenddatum besluit:</text:span> 19-06-2023</text:p>
            <text:p text:style-name="common-al">
            <text:span text:style-name="nadrukvet">Locatie:</text:span> Grietje van der Spekstraat 38 7415NT Deventer,  [DPV00B02878]  Diepenveen B 2878  , Kavel 22, plan Zwermdorp Steenbrugge, Deventer  </text:p>
            <text:p text:style-name="common-al">
            <text:span text:style-name="nadrukvet">Projectomschrijving:</text:span> het bouwen van een vrijstaande woning </text:p>
            <text:p text:style-name="last-al">Het besluit met bijlagen ligt 6 weken ter inzage bij Publiekscontacten Vergunningen, Grote Kerkhof 1.
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114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4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4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688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 , Grietje van der Spekstraat 38 7415NT Deventer,  [DPV00B02878]  Diepenveen B 2878  , Kavel 22, plan Zwermdorp Steenbrugge, Devente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144</meta:user-defined>
    <meta:user-defined meta:name="OVERHEIDop.GmbID/DC.identifier">gmb-2023-271144</meta:user-defined>
    <meta:user-defined meta:name="OVERHEIDop.versieInformatie"/>
  </office:meta>
</office:document-meta>
</file>