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e Savornin Lohmanlaan 17 in Hillegom, Kenmerk Z-22-283186, het bouwen van een dak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2022-0997 voor een omgevingsvergunning voor het bouwen van een dakopbouw op de bestaande garage op locatie De Savornin Lohmanlaan 17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11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De Savornin Lohmanlaan 17 in Hillegom, Kenmerk Z-22-283186, het bouwen van een dakopbouw op de bestaande gara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114</meta:user-defined>
    <meta:user-defined meta:name="OVERHEIDop.GmbID/DC.identifier">gmb-2023-27114</meta:user-defined>
    <meta:user-defined meta:name="OVERHEIDop.versieInformatie"/>
  </office:meta>
</office:document-meta>
</file>