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ontheffing plaatsen container van 09-06-23 t/m 14-06-23 op de locatie Kerkweg 60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3 een besluit genomen op de aanvraag met zaaknummer 19311133218 voor een Ontheffing voorwerp op of aan de weg plaatsen, voor een container, van 09-06-23 t/m 14-06-23 op de locatie Kerkweg 60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113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3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3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33218</meta:user-defined>
    <dc:language>nl</dc:language>
    <meta:user-defined meta:name="OVERHEIDop.locatietype/OVERHEIDop.gebiedsmarkering">Vlak</meta:user-defined>
    <meta:user-defined meta:name="DC.title">Kennisgeving besluit op aanvraag voor een voorwerp op of aan de weg plaatsen ontheffing voor ontheffing plaatsen container van 09-06-23 t/m 14-06-23 op de locatie Kerkweg 60 Lekkerkerk</meta:user-defined>
    <meta:user-defined meta:name="DCTERMS.W3CDTF/DCTERMS.available">2023-06-21</meta:user-defined>
    <meta:user-defined meta:name="DCTERMS.W3CDTF/OVERHEIDop.jaargang">2023</meta:user-defined>
    <meta:user-defined meta:name="OVERHEIDop.publicationIssue">271137</meta:user-defined>
    <meta:user-defined meta:name="OVERHEIDop.GmbID/DC.identifier">gmb-2023-271137</meta:user-defined>
    <meta:user-defined meta:name="OVERHEIDop.versieInformatie"/>
  </office:meta>
</office:document-meta>
</file>